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101cm" fo:line-height="150%"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margin-top="0cm" fo:margin-bottom="0.101cm" fo:line-height="150%" fo:text-align="justify" style:justify-single-word="false"/>
      <style:text-properties style:font-name="Times New Roman" fo:font-weight="normal" style:font-name-asian="Arial Narrow" style:font-weight-asian="normal" style:font-name-complex="Arial1" style:font-weight-complex="normal"/>
    </style:style>
    <style:style style:name="P5" style:family="paragraph" style:parent-style-name="Standard">
      <style:paragraph-properties fo:margin-top="0cm" fo:margin-bottom="0.101cm" fo:line-height="150%" fo:text-align="justify" style:justify-single-word="false"/>
      <style:text-properties style:font-name="Times New Roman" fo:font-weight="bold" style:font-name-asian="Arial Narrow" style:font-weight-asian="bold" style:font-name-complex="Arial1" style:font-weight-complex="bold"/>
    </style:style>
    <style:style style:name="P6" style:family="paragraph" style:parent-style-name="Standard">
      <style:paragraph-properties fo:margin-top="0cm" fo:margin-bottom="0.101cm" fo:line-height="150%" fo:text-align="justify" style:justify-single-word="false"/>
      <style:text-properties fo:font-weight="normal" style:font-weight-asian="normal" style:font-weight-complex="normal"/>
    </style:style>
    <style:style style:name="P7" style:family="paragraph" style:parent-style-name="Standard">
      <style:paragraph-properties fo:margin-top="0cm" fo:margin-bottom="0.101cm" fo:line-height="150%" fo:text-align="justify" style:justify-single-word="false"/>
      <style:text-properties fo:font-weight="normal" style:font-name-asian="Arial Narrow" style:font-weight-asian="normal" style:font-name-complex="Arial1" style:font-weight-complex="normal"/>
    </style:style>
    <style:style style:name="P8" style:family="paragraph" style:parent-style-name="Standard">
      <style:paragraph-properties fo:margin-top="0cm" fo:margin-bottom="0.101cm" fo:line-height="150%" fo:text-align="center" style:justify-single-word="false"/>
      <style:text-properties fo:font-weight="normal" style:font-name-asian="Arial Narrow" style:font-weight-asian="normal" style:font-name-complex="Arial1" style:font-weight-complex="normal"/>
    </style:style>
    <style:style style:name="P9" style:family="paragraph" style:parent-style-name="Standard">
      <style:paragraph-properties fo:margin-top="0cm" fo:margin-bottom="0.101cm" fo:line-height="150%" fo:text-align="justify" style:justify-single-word="false"/>
    </style:style>
    <style:style style:name="P10" style:family="paragraph" style:parent-style-name="Standard">
      <style:paragraph-properties fo:margin-top="0cm" fo:margin-bottom="0.101cm" fo:line-height="150%" fo:text-align="justify" style:justify-single-word="false"/>
      <style:text-properties style:font-name-asian="Arial Narrow" style:font-name-complex="Arial1"/>
    </style:style>
    <style:style style:name="P11" style:family="paragraph" style:parent-style-name="Standard">
      <style:paragraph-properties fo:margin-top="0cm" fo:margin-bottom="0.101cm" fo:line-height="150%" fo:text-align="justify" style:justify-single-word="false"/>
      <style:text-properties fo:font-weight="bold" style:font-name-asian="Arial Narrow" style:font-weight-asian="bold" style:font-name-complex="Arial1" style:font-weight-complex="bold"/>
    </style:style>
    <style:style style:name="P12" style:family="paragraph" style:parent-style-name="Standard">
      <style:paragraph-properties fo:margin-top="0cm" fo:margin-bottom="0.101cm" fo:line-height="150%" fo:text-align="justify" style:justify-single-word="false"/>
      <style:text-properties fo:font-style="italic" fo:font-weight="normal" style:font-name-asian="Arial Narrow" style:font-style-asian="italic" style:font-weight-asian="normal" style:font-name-complex="Arial1" style:font-style-complex="italic" style:font-weight-complex="normal"/>
    </style:style>
    <style:style style:name="P13" style:family="paragraph" style:parent-style-name="Standard">
      <style:paragraph-properties fo:margin-top="0cm" fo:margin-bottom="0.101cm" fo:line-height="150%" fo:text-align="justify" style:justify-single-word="false"/>
      <style:text-properties fo:font-weight="normal" style:font-name-asian="Arial Narrow" style:font-weight-asian="normal" style:font-name-complex="Arial1" style:font-weight-complex="normal"/>
    </style:style>
    <style:style style:name="T1" style:family="text">
      <style:text-properties style:font-name-asian="Arial Narrow" style:font-name-complex="Arial1"/>
    </style:style>
    <style:style style:name="T2" style:family="text">
      <style:text-properties style:font-name="Times New Roman" fo:font-weight="normal" style:font-name-asian="Arial Narrow" style:font-weight-asian="normal" style:font-name-complex="Arial1" style:font-weight-complex="normal"/>
    </style:style>
    <style:style style:name="T3" style:family="text">
      <style:text-properties fo:font-weight="bold" style:font-name-asian="Arial Narrow"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ISTERIO PARA LA TRANSICIÓN ECOLÓGICA Y EL RETO DEMOGRÁFICO SECRETARÍA DE ESTADO DE MEDIO AMBIENTE </text:p>
      <text:p text:style-name="P1">DIRECCIÓN GENERAL DE CALIDAD Y EVALUACIÓN AMBIENTAL </text:p>
      <text:p text:style-name="P1"/>
      <text:p text:style-name="P1">Código de Evaluación Ambiental: 20220430 Código para el Órgano Sustantivo: EOM-07-03 </text:p>
      <text:p text:style-name="P2"/>
      <text:p text:style-name="P1">Título del proyecto: PARQUE EÓLICO MARINO GALWIND, CON UNA POTENCIA DE 1000 MW, EN LAS PROVINCIAS DE LUGO Y A CORUÑA </text:p>
      <text:p text:style-name="P2"/>
      <text:p text:style-name="P2">En Santiago de Compostela, a 28 de octubre del 2022 </text:p>
      <text:p text:style-name="P2"/>
      <text:p text:style-name="P1">ASUNTO: ALEGACIONES AL PROYECTO DE POLÍGONO DE EÓLICA MARINA GALWIND</text:p>
      <text:p text:style-name="P1"/>
      <text:p text:style-name="P4">Don/DoÑa ___________________________________________________________________ <text:s text:c="2"/>con DNI. Número ____________________, con domicilio a efectos de notificaciones en _____________________________________________________, municipio de ___________________, provincia de ____________________, teléfono _____________________</text:p>
      <text:p text:style-name="P5">EXPONE: </text:p>
      <text:p text:style-name="P5">I. INTRODUCCIÓN</text:p>
      <text:p text:style-name="P4">Sin discutir que efectivamente los promotores del citado parque, pueden pedir a la administración la elaboración de un documento de alcance para determinar el contenido del Estudio de Impacto Ambiental de futuros proyectos a presentar. </text:p>
      <text:p text:style-name="P4">Y considerando que efectivamente estamos ante un trámite previo, y que la consulta pública que hace el órgano ambiental, en este caso el Ministerio de Transición Ecológica y Reto Demográfico, es a los efectos de que se acerque información técnica o a tener en cuenta para la elaboración del documento de alcance con el que el promotor elaborará en su caso el Estudio de Impacto ambiental que, posteriormente, será sometido al trámite de información pública, queremos indicar con carácter general lo siguiente: </text:p>
      <text:p text:style-name="P4">Más allá del criterio legal y habilitación para este procedimiento de acuerdo con lo indicado; en cuanto al criterio de oportunidad no parece procedente que se tramiten estas consultas por parte del Ministerio de Transición Ecológica cuando aún se está trabajando en la elaboración de la planificación del espacio marítimo ( POEM); hasta que no este aprobada esta Planificación de los Espacios Marítimos no están determinadas las posibles zonas de implantación, no existiendo, por lo tanto, un espacio físico en el que tramitar un proyecto. </text:p>
      <text:p text:style-name="P4">Ya en concreto ante la presentación por parte de los promotores del proyecto de parque eólico “GALWIND” quiero, antes de entrar en detalles técnicos, precisar lo siguiente: </text:p>
      <text:p text:style-name="P4">1º. Lamentamos que de manera unilateral, y sin consultar previamente con los representantes de la actividad mas importante que se desenrolla en la costa gallega, dicha empresa, presente un proyecto <text:soft-page-break/>como este con una importante afectación a zonas importantes para la pesca gallega. </text:p>
      <text:p text:style-name="P4">2º. En Galicia, precisamente está constituido un Observatorio con la participación de la Xunta de Galicia, sector pesquero y empresas interesadas en esta Industria, para valorar cualquier proyecto en cuanto a su impacto y afectación a la actividad pesquera, sin que esta empresa en ningún momento haya sido quien de informar a este Observatorio de este proyecto antes de su elaboración y presentación. </text:p>
      <text:p text:style-name="P3">Y en consecuencia con lo dicho, nos oponemos frontalmente a la presentación en el futuro del proyecto para la implantación de este parque eólico marino en nuestras costas, dada la afectación a importantes caladeros de Pesca y a una actividad ya existente y sostenible, proveedora fundamental de la proteína animal que menos huella de carbono deja en el planeta para su obtención, que no puede ser afectada por una actividad industrial de tanto impacto en los ecosistemas y de tantas incertidumbres sobre sus consecuencias sobre el hábitat marino, como sería este parque eólico proyectado. </text:p>
      <text:p text:style-name="P3">Pues efectivamente la zona buscada para su ubicación y las zonas de cableado tendrían un impacto directo e indirecto sobre 30 caladeros de pesca y afectaría a importantes especies como jurel, caballa, rape y gallo entre otras; especies de interés comercial con las que trabaja la flota del caladero nacional del Cantábrico-Nororeste en dicha zona, con el agravante de que se eligen además para los soportes de los aerogeneradores flotantes zonas arenosas o de fango donde precisamente suele trabajar la importante flota de arrastre gallega con más de 50 buques operativos en este caladero, pues sobre zonas que no reúnan estas características no se puede desarrollar la pesca de arrastre. </text:p>
      <text:p text:style-name="P5">II. INFORMACIONES NECESARIAS PARA EL INFORME EN SU CASO DE IMPACTO AMBIENTAL: </text:p>
      <text:p text:style-name="P4">El proyecto presentado en base a las afectaciones aquí expuestas, debe completarse con los siguientes datos, imprescindibles para una evaluación ambiental integral y que abarque todos los posibles impactos, sobre todo en relación con la actividad más importante que se desarrolla en dicha zona, la actividad pesquera, y en relación a la riqueza de stocks pesqueros del caladero sobre el que se pretende implantar, a tales efectos, y dadas las propias afecciones reconocidas de manera genérica en el propio proyecto, deberá completarse dicho proyecto para el estudio de su viabilidad con los siguientes datos y parámetros: </text:p>
      <text:p text:style-name="P4">a) Afectaciones singularizadas en cada uno de los caladeros de pesca afectados directa o indirectamente por el proyecto, de acuerdo con el cuadro de caladeros afectados indicados en el documento sometido a estudio, todo ello en base a los datos del IEO (Instituto Español Oceanográfico) y de la Secretaría General de Pesca, para ver la afectación específica a cada uno de <text:soft-page-break/>los caladeros existentes en la zona proyectada y singularmente los referenciados en el proyecto en la llamada zona de estudio. </text:p>
      <text:p text:style-name="P4">b) Riqueza media, diversidad y dominancia de pescados en las zonas establecidas para la instalación de este parque, de acuerdo con los datos que constan registrados en el IEO y datos de la Secretaría General de Pesca. Es necesario ir más allá de una referencia genérica de las principales especies afectadas, pues las afectaciones serán diferentes por ejemplo en relación a un pelágico como la sardina, o a una especie de fondo como la cigala, sin que sirvan pues referencias genéricas como se hace en el estudio. A tal efecto es imprescindible que or parte del IEO se aporte antes de adoptar cualquier decisión sobre un proyecto concreto, la llamada CARTOGRAFÍA DE LOS STOCKS de la zona, en base a la información disponible por este organismo. </text:p>
      <text:p text:style-name="P4">c) Rendimientos kg/ha de las diferentes especies, en las zonas establecidas para la instalación, tanto de la zona ocupada por el parque como por las servidumbres de seguridad y los limites a la actividad pesquera en todo el ámbito del parque, incluida la posible prohibición de actividad en las zonas de servidumbre de seguridad del cableado, de acuerdo con los datos que constan registrados en el INSTITUTO ESPAÑOL OCEANOGRÁFICO y la Secretaría General de Pesca. </text:p>
      <text:p text:style-name="P4">d) Rendimientos kg/lance por especies en las zonas establecidas para la instalación, de acuerdo con los datos que constan registrados en el IEO y la Secretaría General de Pesca. </text:p>
      <text:p text:style-name="P4">e) Las diferentes vedas y limitaciones a la pesca vigentes de acuerdo con la Orden AAA/2534/2015, de 17 de noviembre por la que se establece un plan de gestión para los buques de los censo del Caladero Nacional del Cantábrico-Noroeste, y su incidencia directa e indirecta sobre la zona proyectada, así como las vedas establecidas por normativa comunitaria. </text:p>
      <text:p text:style-name="P4">f) Deberá solicitarse del ICES- CIEM, Instituto Internacional de acreditada solvencia e independencia, informe sobre la afectación a los ecosistemas marítimos afectados por el parque y sus infraestructuras, a través del Grupo específico creado en dicha Institución, Grupo de Trabajo de Energías Renovables Marinas. </text:p>
      <text:p text:style-name="P9"><text:span text:style-name="T2">g) Deberán incorporarse al proyecto la información sobre el posible impacto en las campañas estacionales que se realizan en la zona de estudio, a través de la información sobre actividad pesquera realizada en las campañas de bonito, boquerón </text:span><text:span text:style-name="T1">y caballa de los buques con licencia para faenar en la zona de estudio del proyecto, a modo de ejemplo de acuerdo con Información facilitada por el Principado de Asturias dicha zona afectaría directamente a la campaña del bonito </text:span><text:span text:style-name="T1">desarrollado por buques con puerto base en el Principado de Asturias.</text:span></text:p>
      <text:p text:style-name="P10"><text:s/>Y complementaria con esta información, debería aportarse en relación a los ecosistemas marinos afectados, y a especies de suma importancia en la zona de ubicación y zona contigua, y en general sobre todos los peces que forman parte del ecosistema marino afectado, las respuestas a las <text:soft-page-break/>siguientes consideraciones derivadas de este proyecto: </text:p>
      <text:p text:style-name="P10">• ¿Cuál es el impacto del cambio de hábitat en las fase de larvas, juveniles y adultas de las citadas especies asociados con la construcción y operación de esta instalación, (por ejemplo, pérdida de hábitats de fondo duro y olas de arena debido a la sedimentación y la erosión, la adición de hábitats de alto relieve alrededor de las turbinas, la redistribución/desplazamiento de hábitats importantes de desove, cría y alimentación? </text:p>
      <text:p text:style-name="P10">• ¿Cuáles son los impactos de los cambios en la superficie marítima y los patrones de circulación del fondo marino asociados con el desarrollo de esta instalación sobre los patrones de desplazamiento y asentamiento de larvas, por ejemplo, en la caballa o la sardina, o en relación a los juveniles de merluza y la cigala de la UF 25. </text:p>
      <text:p text:style-name="P10">• ¿Cuáles son los impactos de los cambios en los surgimientos y los ciclos de productividad que impulsan la producción de peces, los procesos de turbidez y sedimentación que influyen en la estructura del conjunto de las especies y las interacciones tróficas? </text:p>
      <text:p text:style-name="P10">• ¿Cuáles son los efectos físicos y de comportamiento relacionados con las actividades de construcción de esta plataforma de energía eólica marina, por ejemplo, actividades de alto impulso como la perforación de pilotes y la exploración sísmica, en las etapas de vida larval/ adulta de las especies de peces referenciadas? </text:p>
      <text:p text:style-name="P10">• ¿Cuál es el impacto de la fuga de energía electromagnética de la instalación eólica marina proyectada, incluidos los cables de transmisión en el fondo marino, en las especies de elasmobranquios, que utilizan campos electromagnéticos para navegar y cazar alimentos? </text:p>
      <text:p text:style-name="P10">• Informa si existe un mayor riesgo de introducción de especies invasoras tanto durante la fase de desarrollo como de construcción de dicho parque? </text:p>
      <text:p text:style-name="P10">• ¿El aumento del ruido y la vibración asociados con la operación del desarrollo de este parque y el aumento del tráfico de embarcaciones conllevarán un aumento de la mortalidad de larvas de especies de peces e invertebrados explotadas comercialmente, el desplazamiento o la interrupción de los patrones de migración y los comportamientos reproductivos, la alteración de la distribución de las especies y las lesiones o la mortalidad de pescado en la zona de afectación de dicho parque?</text:p>
      <text:p text:style-name="P9"><text:span text:style-name="T1">•¿Cuáles son las respuestas adversas (ciclo de vida, funciones biológicas) de las etapas larvaria, juvenil y adulta de las especies de peces e invertebrados a la posible contaminación de los desarrollos de las turbinas eólicas de este proyecto (por ejemplo, estructuras, pinturas, ánodos de </text:span><text:span text:style-name="T1">sacrificio)? • ¿Cuáles son los impactos en las diferentes poblaciones de peces, y otros crustáceos y mariscos tanto en la zona de implantación de los parques como en aguas menos profundas cercanas a la costa donde se lleva a cabo el tendido de cables? </text:span></text:p>
      <text:p text:style-name="P10">• ¿Cuales son los impactos sobre los juveniles de merluza, dada la afectación a una de las <text:soft-page-break/>principales zonas de presencia de juveniles de esta especie (aportamos ficha del IEO, como documento n.º 2 sobre la abundancia por lances de pesca de dicha especie)? </text:p>
      <text:p text:style-name="P10">• ¿Que zonas le constan al IEO fruto de las diferentes campañas realizadas como zonas especiales de puesta de la sardina, anchoa, jurel, caballa y lirio, y que afectación podrían tener la implantación de dicho parques sobre dicha especie? </text:p>
      <text:p text:style-name="P11">III. SINERGIAS RELATIVAS A LA PESCA</text:p>
      <text:p text:style-name="P7">Al igual que indicábamos en el anterior párrafo, no se aportan datos para valorar las posibles sinergias, pues no se cuentan con los datos de actividad pesquera desarrollados en la zona por la diferentes artes y los tipos de actividad que se realizan en base a las diferentes artes, pues no es igual la posible afectación a un arte de cerco que trabaje sobre unos espacios determinados y con una manera de pescar determinada, que por ejemplo el un arte de arrastre que puede realizar lances de hasta 60 kilómetros antes de virar los aparejos, en el caso de esta flota con esas necesidades de espacio para su actividad ya no tendría posibilidad de trabajar en el espacio tanto en el espacio ocupado como en toda la zona de protección del cableado. </text:p>
      <text:p text:style-name="P7">No se aporta ningún estudio ni ningún dato ni estudio sobre el impacto que el desplazamiento de la flota que trabaja en la zona ocupada y en la zona de protección del cable, tendría sobre las zonas donde se podrían desplazar, el aumento del esfuerzo que supone para las zonas contiguas a las zonas ocupadas por los parques, donde tendría que desplazarse la flota expulsada de dichas zonas, no está valorado tanto desde un punto de vista de la afectación directa a las empresas pesqueras como en relación al incremento de mas gastos y pérdida de rentabilidad al trabajar sobre zonas ya explotadas por otros buques, ni lo que supondría a nivel biológico el incremento de dicho esfuerzo sobre los diferentes stocks pesqueros. </text:p>
      <text:p text:style-name="P7">Tampoco se ha valorado la implantación de las vedas de protección de los ecosistemas marinos vulnerables próximos a la zona prevista, pues el acotamiento de zonas de pesca conllevará la disponibilidad de menos espacios para los diferentes segmentos de flota. Se incluye mapa de zona de implantación de dicha veda. </text:p>
      <text:p text:style-name="P6"><text:span text:style-name="T1">Tampoco se ha indicado, dada la afectación directa e indirecta a 30 caladeros de la zona de estudio propuesta, como el desplazamiento que se produciría de la flota a otros caladeros con la consiguiente descarga en otros puertos diferentes a los actuales, pues la flota buscaría los puertos y lonjas mas próximos al lugar de trabajo. Puertos como Cedeira, Celeiro, Burela, Foz o puertos </text:span><text:span text:style-name="T1">próximos del Principado de Asturias verían mermadas la actividad pesquera comercial desarrollada en dichos puertos al disminuir el número de buques que descarguen en dichos puertos. </text:span></text:p>
      <text:p text:style-name="P11">Carece pues dicho proyecto de datos necesarios y relevantes para valorar dichas sinergias. </text:p>
      <text:p text:style-name="P7">De acuerdo con los datos que aportamos en estas alegaciones provenientes de la huella pesquera de <text:soft-page-break/>las diferentes flotas, la afectación de este proyecto sobre diferentes flotas y ecosistemas marinos es evidente y palpable, por lo que además estaríamos contraviniendo las siguientes normas y recomendaciones políticas del Parlamento Europeo y del Congreso de los Diputados: </text:p>
      <text:p text:style-name="P6"><text:span text:style-name="T3">A)</text:span><text:span text:style-name="T1"> </text:span><text:span text:style-name="T3">LEY 41/2010, de 29 de diciembre, de protección del medio marino</text:span><text:span text:style-name="T1"> que en su artículo 4, específicamente nos indica lo siguiente: </text:span></text:p>
      <text:p text:style-name="P7">Artículo 4. Criterios de planificación en el medio marino. </text:p>
      <text:p text:style-name="P7">1. La actuación de los poderes públicos en materia de planificación del medio marino se regirá por los siguientes criterios: </text:p>
      <text:p text:style-name="P7">a) Se aplicará una gestión adaptativa de las actividades humanas siguiendo el principio de precaución y el enfoque ecosistémico y teniendo en cuenta el conocimiento científico, para garantizar que la presión conjunta de dichas actividades se mantenga en niveles compatibles con la consecución de un buen estado ambiental. </text:p>
      <text:p text:style-name="P7">b) No se comprometerá la capacidad de los ecosistemas marinos de responder a los cambios inducidos por la actividad humana. </text:p>
      <text:p text:style-name="P6"><text:span text:style-name="T3">B) El Real Decreto 363/2017, de 8 de abril, por el que se establece un marco para la ordenación del espacio marítimo</text:span><text:span text:style-name="T1">, que en sus artículos 4 y 6 en relación a la ordenación del espacio marítimo, nos indican: </text:span></text:p>
      <text:p text:style-name="P7">-Artículo 4.5.: Al determinar la ordenación del espacio marítimo, se tendrán debidamente en cuenta las peculiaridades de las demarcaciones marinas, las actividades y usos existentes y futuros pertinentes y sus repercusiones en el medio ambiente, y en especial sobre las especies y espacios protegidos, y los recursos, teniendo también en cuenta las interacciones entre tierra y mar. </text:p>
      <text:p text:style-name="P7">-Artículo 6. Requisitos aplicables a los planes de ordenación del espacio marítimo. </text:p>
      <text:p text:style-name="P7">b) tendrán en cuenta tanto los aspectos medioambientales, económicos y sociales como los aspectos de seguridad </text:p>
      <text:p text:style-name="P7">e) utilizarán los mejores datos disponibles de conformidad con el artículo 9 </text:p>
      <text:p text:style-name="P6"><text:span text:style-name="T1">Y a todo este marco normativo de obligado cumplimiento, quisiéramos añadirle una importante resolución del Parlamento Europeo, Resolución del Parlamento Europeo, de 3 de mayo de 2022, sobre una economía azul sostenible de la UE: papel de los sectores de la pesca y la acuicultura (2021/2188(INI)), en la que se pide a los Estados miembros en su punto 63: 63. Pide a los Estados </text:span><text:span text:style-name="T1">miembros que, en consonancia con las disposiciones sobre ordenación del espacio marítimo, designen los caladeros históricos y tradicionales específicos de los pescadores como zonas que deben permanecer libres de energías renovables marinas; y en su punto 64 destaca que solo deben construirse parques eólicos marinos si puede garantizarse que no habrá repercusiones negativas de carácter medioambiental y ecológico, ni consecuencias económicas, socioeconómicas y </text:span><text:soft-page-break/><text:span text:style-name="T1">socioculturales para los pescadores y los productores acuícolas, en consonancia con los objetivos de la economía azul y del Pacto Verde Europeo.</text:span></text:p>
      <text:p text:style-name="P12">Y todo ello corroborado por la Propuesta no de Ley aprobada por el Congreso de los Diputados el pasado 7 de junio, con el siguiente mandato al Gobierno: </text:p>
      <text:p text:style-name="P7">La Comisión de Agricultura, Pesca y Alimentación del Congreso de los Diputados insta al Gobierno a: </text:p>
      <text:p text:style-name="P7">1. Proteger al sector pesquero de la amenaza que supondría la ubicación de instalaciones eólicas marinas en caladeros y espacios dedicados a la actividad pesquera. </text:p>
      <text:p text:style-name="P7">2. Atender el contenido del “Manifiesto de Burela en defensa del sector pesquero del CantábricoNoroeste” y dar audiencia a una representación de sus organizaciones, cofradías y entidades firmantes al objeto de conocer de primera mano el objeto de su alarma ante la implantación de instalaciones y complejos eólicos marinos. </text:p>
      <text:p text:style-name="P7">3. Evitar el severo perjuicio al sector pesquero y a la preservación de los ecosistemas marinos que supondría la implantación desordenada de este tipo de instalaciones eólicas y, en consecuencia, garantizar su compatibilidad con las actividades pesqueras. </text:p>
      <text:p text:style-name="P7">4. Evaluar a través del Consejo Superior de Investigaciones Científicas (CSIC) y del Instituto Español de Oceanografía (IEO) el impacto de la instalación de complejos eólicos marinos sobre los recursos pesqueros y áreas de trabajo de los diferentes artes y segmentos de la flota que operan en la pesca del Cantábrico Noroccidental y sus efectos sobre la economía de las comunidades pesqueras del Cantábrico. </text:p>
      <text:p text:style-name="P7">5. Aprobar, con el mayor grado de detalle posible de zonificación, los respectivos Planes de Ordenación de Espacios Marinos de cada Demarcación, que tengan en cuenta el respeto de la actividad pesquera y la conservación de los hábitats marinos, que no interfiera en las rutas de comunicación, sirva para orientar a la inversión privada en la ubicación de los proyectos y permitan la correcta valoración y autorización administrativa de los mismos. </text:p>
      <text:p text:style-name="P7">6. Considerar, en línea con la Resolución del Parlamento Europeo, de 7 de julio de 2021, la necesidad de investigar más sobre los efectos de los parques eólicos y otros sistemas de energía renovable marina en el medio marino y los recursos pesqueros. </text:p>
      <text:p text:style-name="P7">7. Establecer programas de seguimiento normalizados y una armonización de los datos sobre el esfuerzo pesquero a fin de permitir una evaluación acumulativa del impacto ecológico, socioeconómico y medioambiental de la expansión de las energías renovables marinas.</text:p>
      <text:p text:style-name="P6"><text:span text:style-name="T1">En virtud de lo expuesto, </text:span><text:span text:style-name="T3">SOLICITO</text:span><text:span text:style-name="T1">: Se tengan por hechas estas manifestaciones en relación a la amplitud y nivel de detalle que debe contemplar el proyecto referenciado y por cumplimentado el trámite de consultas previas. </text:span></text:p>
      <text:p text:style-name="P8"><text:soft-page-break/>En, Santiago de Compostela, 19 de octubre de 2022.</text:p>
      <text:p text:style-name="P8"/>
      <text:p text:style-name="P8">Firm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Abelleira</meta:initial-creator>
    <meta:creation-date>2022-10-28T18:44:15.59</meta:creation-date>
    <meta:generator>OpenOffice/4.1.8$Win32 OpenOffice.org_project/418m3$Build-9803</meta:generator>
    <dc:date>2022-10-29T00:12:54.50</dc:date>
    <dc:creator>Maria Abelleira</dc:creator>
    <meta:editing-duration>PT54M59S</meta:editing-duration>
    <meta:editing-cycles>6</meta:editing-cycles>
    <meta:document-statistic meta:table-count="0" meta:image-count="0" meta:object-count="0" meta:page-count="8" meta:paragraph-count="67" meta:word-count="3122" meta:character-count="19767"/>
  </office:meta>
</office:document-meta>
</file>